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list-style-name="LFO2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2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</style:style>
    <style:style style:name="T14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list-style-name="LFO3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LFO3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list-style-name="LFO3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3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end" fo:margin-top="0.0694in" fo:margin-bottom="0.0694in" fo:line-height="100%"/>
    </style:style>
    <style:style style:name="T24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list-style-name="LFO4" style:family="paragraph">
      <style:paragraph-properties fo:text-align="end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list-style-name="LFO4" style:family="paragraph">
      <style:paragraph-properties fo:text-align="end" fo:margin-top="0.0694in" fo:margin-bottom="0.0694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31" style:parent-style-name="Normalny" style:list-style-name="LFO5" style:family="paragraph">
      <style:paragraph-properties fo:text-align="justify" fo:margin-top="0.0694in" fo:margin-bottom="0.0694in" fo:line-height="100%"/>
    </style:style>
    <style:style style:name="T32" style:parent-style-name="Domyślnaczcionkaakapitu" style:family="text">
      <style:text-properties style:font-name="Garamond" style:font-name-asian="Times New Roman" style:font-name-complex="Times New Roman" style:font-size-complex="12pt" style:language-asian="pl" style:country-asian="PL"/>
    </style:style>
    <style:style style:name="T33" style:parent-style-name="Domyślnaczcionkaakapitu" style:family="text">
      <style:text-properties style:font-name="Garamond" style:font-name-asian="Times New Roman" style:font-name-complex="Times New Roman" fo:color="#0000FF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" style:parent-style-name="Normalny" style:list-style-name="LFO5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style:font-size-complex="12pt" style:language-asian="pl" style:country-asian="PL"/>
    </style:style>
    <style:style style:name="P35" style:parent-style-name="Normalny" style:list-style-name="LFO5" style:family="paragraph">
      <style:paragraph-properties fo:text-align="justify" fo:margin-top="0.0694in" fo:margin-bottom="0.0694in" fo:line-height="100%"/>
      <style:text-properties style:font-name="Garamond" style:font-name-asian="Times New Roman" style:font-name-complex="Times New Roman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/>
    </style:style>
    <style:style style:name="T37" style:parent-style-name="Domyślnaczcionkaakapitu" style:family="text">
      <style:text-properties style:font-name="Garamond" style:font-name-asian="Times New Roman" style:font-name-complex="Times New Roman" style:font-size-complex="12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Oświadczenie o wyłączeniu się z gminnego systemu gospodarowania odpadami komunalnymi</text:span></text:p>
      <text:p text:style-name="P3"><text:span text:style-name="T4">Dane właściciela nieruchomości:</text:span></text:p>
      <text:list text:style-name="LFO1" text:continue-numbering="true">
        <text:list-item>
          <text:p text:style-name="P5">Imię i nazwisko / Nazwa firmy: [..................................................]</text:p>
        </text:list-item>
        <text:list-item>
          <text:p text:style-name="P6">Adres zamieszkania / siedziby: [..................................................]</text:p>
        </text:list-item>
        <text:list-item>
          <text:p text:style-name="P7">Numer telefonu: [..................................................]</text:p>
        </text:list-item>
        <text:list-item>
          <text:p text:style-name="P8">Adres e-mail: [..................................................]</text:p>
        </text:list-item>
      </text:list>
      <text:p text:style-name="P9"><text:span text:style-name="T10">Dane nieruchomości niezamieszkałej:</text:span></text:p>
      <text:list text:style-name="LFO2" text:continue-numbering="true">
        <text:list-item>
          <text:p text:style-name="P11">Adres nieruchomości: [..................................................]</text:p>
        </text:list-item>
        <text:list-item>
          <text:p text:style-name="P12">Rodzaj prowadzonej działalności: [..................................................]</text:p>
        </text:list-item>
      </text:list>
      <text:p text:style-name="P13"><text:span text:style-name="T14">Oświadczenie:</text:span></text:p>
      <text:p text:style-name="P15">Na podstawie art. 6c ust. 3c ustawy z dnia 13 września 1996 r. o utrzymaniu czystości i porządku w gminach (Dz.U. z 2023 r. poz. 1469), niniejszym oświadczam, że wyłączam się z gminnego systemu gospodarowania odpadami komunalnymi dla nieruchomości położonej pod adresem wskazanym powyżej.</text:p>
      <text:p text:style-name="P16"><text:span text:style-name="T17">Informacje o zawartej umowie na odbiór odpadów komunalnych:</text:span></text:p>
      <text:list text:style-name="LFO3" text:continue-numbering="true">
        <text:list-item>
          <text:p text:style-name="P18">Nazwa przedsiębiorcy odbierającego odpady: [..................................................]</text:p>
        </text:list-item>
        <text:list-item>
          <text:p text:style-name="P19">Numer wpisu do Rejestru Działalności Regulowanej: [..................................................]</text:p>
        </text:list-item>
        <text:list-item>
          <text:p text:style-name="P20">Data zawarcia umowy: [..................................................]</text:p>
        </text:list-item>
        <text:list-item>
          <text:p text:style-name="P21">Okres obowiązywania umowy: [..................................................]</text:p>
        </text:list-item>
      </text:list>
      <text:p text:style-name="P22">Do niniejszego oświadczenia załączam kopię umowy zawartej z ww. przedsiębiorcą, zgodnie z wymogami określonymi w art. 6c ust. 3c ustawy o utrzymaniu czystości i porządku w gminach.</text:p>
      <text:p text:style-name="P23"><text:span text:style-name="T24">Data i podpis właściciela nieruchomości:</text:span></text:p>
      <text:list text:style-name="LFO4" text:continue-numbering="true">
        <text:list-item>
          <text:p text:style-name="P25">Data: [..................................................]</text:p>
        </text:list-item>
        <text:list-item>
          <text:p text:style-name="P26">Podpis: [..................................................]</text:p>
        </text:list-item>
      </text:list>
      <text:p text:style-name="P27"><text:span text:style-name="T28"><draw:custom-shape svg:x="0in" svg:y="0in" svg:width="6.30208in" svg:height="0.0944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9"><text:span text:style-name="T30">Ważne informacje:</text:span></text:p>
      <text:list text:style-name="LFO5" text:continue-numbering="true">
        <text:list-item>
          <text:p text:style-name="P31"><text:span text:style-name="T32">Oświadczenie należy złożyć w terminie wyznaczonym przez Wójta Gminy Zagrodno, nie krótszym niż 60 dni od dnia zamieszczenia informacji o zamiarze przeprowadzenia postępowania o udzielenie zamówienia publicznego na odbieranie odpadów komunalnych</text:span><text:span text:style-name="T33">.</text:span></text:p>
        </text:list-item>
        <text:list-item>
          <text:p text:style-name="P34">Oświadczenie można złożyć osobiście w Urzędzie Gminy Zagrodno, przesłać pocztą tradycyjną lub elektronicznie (ePUAP, e-mail z podpisem kwalifikowanym).</text:p>
        </text:list-item>
        <text:list-item>
          <text:p text:style-name="P35">Po złożeniu oświadczenia właściciel nieruchomości jest zobowiązany do zapewnienia odbioru odpadów komunalnych przez przedsiębiorcę posiadającego wpis do Rejestru Działalności Regulowanej.</text:p>
        </text:list-item>
      </text:list>
      <text:p text:style-name="P36"><text:span text:style-name="T37">W przypadku pytań lub wątpliwości, zalecam kontakt z Urzędem Gminy Zagrodno pod numerem telefonu 76 877 33 96 wew. 10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relative" style:display-name="relative" style:family="text" style:parent-style-name="Domyślnaczcionkaakapitu"/>
    <style:style style:name="ms-1" style:display-name="ms-1" style:family="text" style:parent-style-name="Domyślnaczcionkaakapitu"/>
    <style:style style:name="max-w-full" style:display-name="max-w-ful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 Grzeszyk</meta:initial-creator>
    <dc:creator>Krzysztof Grzeszyk</dc:creator>
    <meta:creation-date>2025-04-14T12:17:00Z</meta:creation-date>
    <dc:date>2025-04-14T12:20:00Z</dc:date>
    <meta:template xlink:href="Normal" xlink:type="simple"/>
    <meta:editing-cycles>1</meta:editing-cycles>
    <meta:editing-duration>PT180S</meta:editing-duration>
    <meta:document-statistic meta:page-count="1" meta:paragraph-count="4" meta:word-count="343" meta:character-count="2397" meta:row-count="17" meta:non-whitespace-character-count="2058"/>
  </office:meta>
</office:document-meta>
</file>