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center"/>
    </style:style>
    <style:style style:name="T2" style:parent-style-name="Pogrubienie" style:family="text">
      <style:text-properties style:font-name="Arial Black" fo:color="#FF0000" fo:font-size="16pt" style:font-size-asian="16pt" style:font-size-complex="16pt"/>
    </style:style>
    <style:style style:name="T3" style:parent-style-name="Pogrubienie" style:family="text">
      <style:text-properties style:font-name="Arial Black" fo:font-size="16pt" style:font-size-asian="16pt" style:font-size-complex="16pt"/>
    </style:style>
    <style:style style:name="P4" style:parent-style-name="NormalnyWeb" style:family="paragraph">
      <style:paragraph-properties fo:text-align="center"/>
    </style:style>
    <style:style style:name="T5" style:parent-style-name="Pogrubienie" style:family="text">
      <style:text-properties style:font-name="Arial Black" fo:font-size="16pt" style:font-size-asian="16pt" style:font-size-complex="16pt"/>
    </style:style>
    <style:style style:name="T6" style:parent-style-name="Pogrubienie" style:family="text">
      <style:text-properties style:font-name="Arial Black" fo:color="#FF0000" fo:font-size="16pt" style:font-size-asian="16pt" style:font-size-complex="16pt"/>
    </style:style>
    <style:style style:name="T7" style:parent-style-name="Pogrubienie" style:family="text">
      <style:text-properties style:font-name="Arial Black" fo:font-size="16pt" style:font-size-asian="16pt" style:font-size-complex="16pt"/>
    </style:style>
    <style:style style:name="P8" style:parent-style-name="NormalnyWeb" style:family="paragraph">
      <style:paragraph-properties fo:text-align="center"/>
      <style:text-properties style:font-name="Arial Black" fo:font-size="4pt" style:font-size-asian="4pt" style:font-size-complex="4pt"/>
    </style:style>
    <style:style style:name="P9" style:parent-style-name="NormalnyWeb" style:family="paragraph">
      <style:paragraph-properties fo:text-align="center"/>
    </style:style>
    <style:style style:name="T10" style:parent-style-name="Pogrubienie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NormalnyWeb" style:family="paragraph">
      <style:paragraph-properties fo:text-align="center"/>
    </style:style>
    <style:style style:name="T17" style:parent-style-name="Pogrubienie" style:family="text">
      <style:text-properties style:font-name="Calibri" style:font-name-complex="Calibri" fo:font-size="16pt" style:font-size-asian="16pt" style:font-size-complex="16pt"/>
    </style:style>
    <style:style style:name="P18" style:parent-style-name="NormalnyWeb" style:family="paragraph">
      <style:paragraph-properties fo:text-align="center"/>
    </style:style>
    <style:style style:name="T19" style:parent-style-name="Pogrubienie" style:family="text">
      <style:text-properties style:font-name="Calibri" style:font-name-complex="Calibri" fo:color="#FF0000" fo:font-size="16pt" style:font-size-asian="16pt" style:font-size-complex="16pt"/>
    </style:style>
    <style:style style:name="P20" style:parent-style-name="NormalnyWeb" style:family="paragraph">
      <style:paragraph-properties fo:text-align="center"/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" style:parent-style-name="NormalnyWeb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NormalnyWeb" style:family="paragraph">
      <style:paragraph-properties fo:text-align="justify"/>
      <style:text-properties style:font-name="Calibri" style:font-name-complex="Calibri" fo:font-size="1pt" style:font-size-asian="1pt" style:font-size-complex="1pt"/>
    </style:style>
    <style:style style:name="P23" style:parent-style-name="NormalnyWeb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NormalnyWeb" style:family="paragraph">
      <style:paragraph-properties fo:text-align="justify"/>
      <style:text-properties style:font-name="Calibri" style:font-name-complex="Calibri" fo:font-size="6pt" style:font-size-asian="6pt" style:font-size-complex="6pt"/>
    </style:style>
    <style:style style:name="P29" style:parent-style-name="NormalnyWeb" style:family="paragraph">
      <style:paragraph-properties fo:text-align="center"/>
    </style:style>
    <style:style style:name="T30" style:parent-style-name="Pogrubienie" style:family="text">
      <style:text-properties style:font-name="Calibri" style:font-name-complex="Calibri" fo:color="#FF0000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3" style:parent-style-name="NormalnyWeb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4" style:parent-style-name="NormalnyWeb" style:family="paragraph">
      <style:paragraph-properties fo:text-align="justify"/>
      <style:text-properties style:font-name="Calibri" style:font-name-complex="Calibri"/>
    </style:style>
    <style:style style:name="P35" style:parent-style-name="NormalnyWeb" style:family="paragraph">
      <style:paragraph-properties fo:text-align="justify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NormalnyWeb" style:family="paragraph">
      <style:paragraph-properties fo:text-align="center"/>
    </style:style>
    <style:style style:name="T37" style:parent-style-name="Pogrubienie" style:family="text">
      <style:text-properties style:font-name="Calibri" style:font-name-complex="Calibri" fo:color="#FF0000"/>
    </style:style>
    <style:style style:name="P38" style:parent-style-name="NormalnyWeb" style:family="paragraph">
      <style:paragraph-properties fo:text-align="center"/>
      <style:text-properties style:font-name="Calibri" style:font-name-complex="Calibri" fo:color="#FF0000"/>
    </style:style>
    <style:style style:name="P39" style:parent-style-name="NormalnyWeb" style:family="paragraph">
      <style:paragraph-properties fo:text-align="center"/>
      <style:text-properties style:font-name="Calibri" style:font-name-complex="Calibri" fo:color="#FF0000"/>
    </style:style>
    <style:style style:name="P40" style:parent-style-name="Normalny" style:family="paragraph">
      <style:text-properties style:font-name-complex="Calibri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UWAGA <text:s/>!!! <text:s/></text:span><text:span text:style-name="T3">DOTACJE <text:s/>NA <text:s/>USUWANIE</text:span></text:p>
      <text:p text:style-name="P4"><text:span text:style-name="T5">WYROBÓW <text:s/>ZAWIERAJĄCYCH<text:s/></text:span><text:span text:style-name="T6"><text:s/>AZBEST <text:s/></text:span><text:span text:style-name="T7">W <text:s/>2024 !!!</text:span></text:p>
      <text:p text:style-name="P8"/>
      <text:p text:style-name="P9"><text:span text:style-name="T10">Urząd Gminy w Zagrodnie</text:span><text:span text:style-name="T11"><text:s/>informuje, że zainteresowani mieszkańcy mogą składać<text:s/></text:span><text:span text:style-name="T12">Deklaracje przystąpienia do</text:span><text:span text:style-name="T13"><text:s/></text:span><text:span text:style-name="T14">Programu usuwania azbestu i wyrobów zawierających azbest<text:s/></text:span><text:span text:style-name="T15">z terenu Gminy Zagrodno.</text:span></text:p>
      <text:p text:style-name="P16"><text:span text:style-name="T17">Termin składania Deklaracji na rok 2024 wraz z wymaganymi załącznikami</text:span></text:p>
      <text:p text:style-name="P18"><text:span text:style-name="T19">do dnia 8 marca 2024 r. do godz. 14.00</text:span></text:p>
      <text:p text:style-name="P20">Deklaracje złożone po tym terminie lub niekompletne nie będą uwzględniane przy realizacji Programu.</text:p>
      <text:p text:style-name="P21">Wzór deklaracji można pobrać ze <text:s/>strony Urzędu Gminy Zagrodno, w <text:s/>Urzędzie <text:s/>Gminy Zagrodno pok. nr 22</text:p>
      <text:p text:style-name="P22"/>
      <text:p text:style-name="P23"><text:span text:style-name="T24">W ramach Programu przewiduje się udzielenie<text:s/></text:span><text:span text:style-name="T25">do 100% dofinansowania<text:s/></text:span><text:span text:style-name="T26">(60% ze środków UG Zagrodno i 40% ze środków<text:s/></text:span><text:span text:style-name="T27">WFOŚiGW we Wrocławiu) na zadanie obejmujące demontaż wyrobów oraz transport i unieszkodliwienie na składowisku odpadów azbestowych. Prace będą realizowane przez wykonawcę wybranego przez Gminę w postępowaniu przetargowym.</text:span></text:p>
      <text:p text:style-name="P28"/>
      <text:p text:style-name="P29"><text:span text:style-name="T30">Deklaracje i wymagane załączniki<text:s/></text:span><text:span text:style-name="T31">należy złożyć w sekretariacie Urzędu Gminy lub wysłać na adres: Urzędu Gminy Zagrodno 52, 59-516 Zagrodno<text:s/></text:span><text:span text:style-name="T32">(decyduje data wpływu do Urzędu Gminy).</text:span></text:p>
      <text:p text:style-name="P33">Dofinansowanie nie obejmuje kosztów związanych z zakupem i montażem nowego pokrycia dachowego, należy uwzględnić konieczność zabezpieczenia środków finansowych na wymianę we własnym zakresie.</text:p>
      <text:p text:style-name="P34">Uczestnik Programu obowiązany jest we własnym zakresie zgłosić prace polegające na demontażu wyrobów zawierających azbest do Wydziału Architektury i Budownictwa w Starostwie<text:s/>Powiatowym w Złotoryi lub uzyskać pozwolenie na budowę / rozbiórkę obiektu.</text:p>
      <text:p text:style-name="P35">Informujemy ponadto, że warunkiem realizacji Programu usuwania azbestu będzie pozytywne rozpatrzenie wniosku <text:s text:c="71"/><text:s text:c="67"/>Gminy Zagrodno o udzielenie dofinansowania z Wojewódzkiego Funduszu Ochrony Środowiska we Wrocławiu.</text:p>
      <text:p text:style-name="P36"><text:span text:style-name="T37">Uwaga!!!</text:span></text:p>
      <text:p text:style-name="P38">W przypadku przekroczenia zadeklarowanej ilości wyrobów zawierających azbest koszty jego demontażu, transportu i utylizacji ponosi właściciel nieruchomości</text:p>
      <text:p text:style-name="P39"/>
      <text:p text:style-name="P40"/>
      <text:p text:style-name="P41"><text:span text:style-name="T42">Więcej <text:s/>informacji o <text:s/>dotacji <text:s/>można uzyskać w Urzędzie Gminy Zagrodno – pokój 22 lub telefonicznie pod nr 76 8773 396 wew. 1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6895in" fo:margin-bottom="0.1972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 Łysak</meta:initial-creator>
    <dc:creator>Wiesław Łysak</dc:creator>
    <meta:creation-date>2024-02-14T10:54:00Z</meta:creation-date>
    <dc:date>2024-02-14T10:54:00Z</dc:date>
    <meta:print-date>2023-01-16T12:5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1" meta:character-count="2174" meta:row-count="15" meta:non-whitespace-character-count="1867"/>
  </office:meta>
</office:document-meta>
</file>