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minny Ośrodek</text:p>
      <text:p text:style-name="P2">Pomocy Społecznej</text:p>
      <text:p text:style-name="P3">Zagrodno 52<text:s/></text:p>
      <text:p text:style-name="P4">59-516 Zagrodno</text:p>
      <text:p text:style-name="P5"/>
      <text:p text:style-name="P6"/>
      <text:p text:style-name="P7"/>
      <text:p text:style-name="P8"><text:s text:c="58"/>INFORMACJA O WYNIKU NABORU<text:s/></text:p>
      <text:p text:style-name="P9">na wolne stanowisko Pracownik Socjalny w Gminnym Ośrodku Pomocy Społecznej w Zagrodnie-<text:s/>Zatrudnienie na czas określony - na zastępstwo</text:p>
      <text:p text:style-name="Normalny"/>
      <text:p text:style-name="Normalny">Informuję, że w wyniku zakończenia procedury naboru na stanowisko Pracownik Socjalny w Gminnym Ośrodku Pomocy Społecznej w Zagrodnie.<text:s/>Zatrudnienie na czas określony - na zastępstwo<text:s/>nie został rozstrzygnięty <text:s/>z powodu<text:s/>braku ofert .<text:s/></text:p>
      <text:p text:style-name="Normalny"><text:s/></text:p>
      <text:p text:style-name="Normalny"/>
      <text:p text:style-name="Normalny"/>
      <text:p text:style-name="Normalny">Zagrodno 14.08.22024r. <text:s/>… <text:s text:c="4"/></text:p>
      <text:p text:style-name="Normalny"><draw:frame draw:style-name="a0" draw:name="Obraz 1" text:anchor-type="as-char" svg:x="0in" svg:y="0in" svg:width="6.3in" svg:height="0.96875in" style:rel-width="scale" style:rel-height="scale"><draw:image xlink:href="media/image1.emf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furmaniak</meta:initial-creator>
    <dc:creator>jfurmaniak</dc:creator>
    <meta:creation-date>2024-08-22T07:35:00Z</meta:creation-date>
    <dc:date>2024-08-22T07:44:00Z</dc:date>
    <meta:template xlink:href="Normal" xlink:type="simple"/>
    <meta:editing-cycles>1</meta:editing-cycles>
    <meta:editing-duration>PT540S</meta:editing-duration>
    <meta:document-statistic meta:page-count="1" meta:paragraph-count="1" meta:word-count="79" meta:character-count="556" meta:row-count="3" meta:non-whitespace-character-count="478"/>
  </office:meta>
</office:document-meta>
</file>